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/>
    <style:style style:name="P2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3" style:family="paragraph" style:parent-style-name="List_20_Paragraph">
      <style:text-properties style:font-name="Cambria" fo:font-size="14pt" style:font-size-asian="14pt" style:font-size-complex="14pt"/>
    </style:style>
    <style:style style:name="P4" style:family="paragraph" style:parent-style-name="List_20_Paragraph" style:list-style-name="WWNum1">
      <style:text-properties style:font-name="Cambria" fo:font-size="14pt" style:font-size-asian="14pt" style:font-size-complex="14pt"/>
    </style:style>
    <style:style style:name="P5" style:family="paragraph" style:parent-style-name="List_20_Paragraph" style:list-style-name="L1">
      <style:text-properties style:font-name="Cambria"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mbri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complex="Calibri1"/>
    </style:style>
    <style:style style:name="P9" style:family="paragraph" style:parent-style-name="Standard">
      <style:text-properties style:font-name="Cambria" fo:font-size="14pt" style:font-size-asian="14pt" style:font-name-complex="Calibri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Calibri1"/>
    </style:style>
    <style:style style:name="T4" style:family="text">
      <style:text-properties fo:font-size="14pt" fo:font-weight="bold" style:font-size-asian="14pt" style:font-weight-asian="bold" style:font-name-complex="Calibri1"/>
    </style:style>
    <style:style style:name="T5" style:family="text">
      <style:text-properties fo:font-size="14pt" fo:font-weight="bold" style:font-size-asian="14pt" style:font-weight-asian="bold" style:font-name-complex="Calibri1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style:font-name="Cambria" fo:font-size="14pt" style:font-size-asian="14pt" style:font-name-complex="Calibri1"/>
    </style:style>
    <style:style style:name="T10" style:family="text">
      <style:text-properties style:font-name="Cambria" fo:font-size="14pt" style:font-size-asian="14pt" style:font-name-complex="Calibri1" style:font-size-complex="14pt"/>
    </style:style>
    <style:style style:name="T11" style:family="text">
      <style:text-properties style:font-name="Cambria" style:font-name-complex="Calibri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FORMACJA </text:span></text:p>
      <text:p text:style-name="P7"><text:span text:style-name="T2">klasa VIa</text:span></text:p>
      <text:p text:style-name="P8"/>
      <text:list xml:id="list6903302202563997749" text:style-name="WWNum1">
        <text:list-item>
          <text:p text:style-name="P4"><text:span text:style-name="T6">Proszę, aby uczeń przeczytał rozdział „</text:span><text:span text:style-name="T7">Rewolucja Francuska</text:span><text:span text:style-name="T6">” strony 184-188 .</text:span></text:p>
        </text:list-item>
      </text:list>
      <text:p text:style-name="P2"/>
      <text:list xml:id="list29607928" text:continue-numbering="true" text:style-name="WWNum1">
        <text:list-item>
          <text:p text:style-name="P4"><text:span text:style-name="T6">Proszę, aby uczeń </text:span><text:bookmark text:name="Bookmark"/><text:span text:style-name="T6">wyjaśnił terminy:</text:span></text:p>
        </text:list-item>
      </text:list>
      <text:p text:style-name="P6"><text:span text:style-name="T6">Masoneria -</text:span></text:p>
      <text:p text:style-name="P6"><text:span text:style-name="T6">Rewolucja -</text:span></text:p>
      <text:p text:style-name="P6"><text:span text:style-name="T6">Zdobycie Bastylii -</text:span></text:p>
      <text:p text:style-name="P3"><text:span text:style-name="T6"/></text:p>
      <text:list xml:id="list7869939996481281868" text:style-name="L1">
        <text:list-item>
          <text:p text:style-name="P5"><text:span text:style-name="T6">Dla odważnych polecam film o powstaniu w Wandei</text:span></text:p>
          <text:p text:style-name="P1"><text:a xlink:type="simple" xlink:href="https://www.youtube.com/watch?v=Ka3KNHyQ0Cw" text:style-name="Internet_20_link" text:visited-style-name="Visited_20_Internet_20_Link"><text:span text:style-name="T10">https://www.youtube.com/watch?v=Ka3KNHyQ0Cw</text:span></text:a></text:p>
          <text:p text:style-name="P1"><text:span text:style-name="T10"/></text:p>
        </text:list-item>
        <text:list-item>
          <text:p text:style-name="P5"><text:span text:style-name="T6">Na następnej lekcji pochylimy się nad </text:span><text:span text:style-name="T8">Republiką Francuską</text:span><text:span text:style-name="T6">, s. 190 - 193</text:span></text:p>
        </text:list-item>
      </text:list>
      <text:p text:style-name="P9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44:00</meta:creation-date>
    <dc:date>2020-05-22T09:39:07.23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50" meta:character-count="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